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3.776cm"/>
    </style:style>
    <style:style style:name="co4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04cm"/>
    </style:style>
    <style:style style:name="ro1" style:family="table-row">
      <style:table-row-properties style:row-height="0.45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33996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00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ff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33996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visible-area-left="0cm" draw:visible-area-top="0cm" draw:visible-area-width="15.24cm" draw:visible-area-height="6.475cm" draw:ole-draw-aspect="1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6" table:default-cell-style-name="ce10"/>
        <table:table-column table:style-name="co4" table:number-columns-repeated="248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Classes</text:p>
          </table:table-cell>
          <table:table-cell table:style-name="ce4" office:value-type="string">
            <text:p>Bornes des classes</text:p>
          </table:table-cell>
          <table:table-cell table:style-name="ce4" office:value-type="string">
            <text:p>Effectifs</text:p>
          </table:table-cell>
          <table:table-cell/>
          <table:table-cell table:style-name="ce4" office:value-type="string" table:number-columns-spanned="2" table:number-rows-spanned="1">
            <text:p>Observations brutes</text:p>
          </table:table-cell>
          <table:covered-table-cell table:style-name="ce4"/>
          <table:table-cell/>
          <table:table-cell table:style-name="ce8" office:value-type="string">
            <text:p>Effectifs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0">
            <text:p>0</text:p>
          </table:table-cell>
          <table:table-cell table:style-name="ce6" table:number-matrix-columns-spanned="1" table:number-matrix-rows-spanned="12" table:formula="of:=FREQUENCY([.E2:.F26];[.B2:.B12])" office:value-type="float" office:value="0">
            <text:p>0</text:p>
          </table:table-cell>
          <table:table-cell/>
          <table:table-cell table:style-name="ce7" table:formula="of:=10*RAND()" office:value-type="float" office:value="4.3927001953125">
            <text:p>4,39</text:p>
          </table:table-cell>
          <table:table-cell table:style-name="ce7" table:formula="of:=10*RAND()" office:value-type="float" office:value="3.98284912109375">
            <text:p>3,98</text:p>
          </table:table-cell>
          <table:table-cell/>
          <table:table-cell table:style-name="ce9"/>
          <table:table-cell table:number-columns-repeated="1016"/>
        </table:table-row>
        <table:table-row table:style-name="ro1">
          <table:table-cell table:style-name="ce2" office:value-type="string">
            <text:p>]0,1]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/>
          <table:table-cell table:style-name="ce7" table:formula="of:=10*RAND()" office:value-type="float" office:value="9.38751220703125">
            <text:p>9,39</text:p>
          </table:table-cell>
          <table:table-cell table:style-name="ce7" table:formula="of:=10*RAND()" office:value-type="float" office:value="3.86138916015625">
            <text:p>3,86</text:p>
          </table:table-cell>
          <table:table-cell/>
          <table:table-cell table:style-name="ce9"/>
          <table:table-cell table:number-columns-repeated="1016"/>
        </table:table-row>
        <table:table-row table:style-name="ro1">
          <table:table-cell table:style-name="ce2" office:value-type="string">
            <text:p>]1,2]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/>
          <table:table-cell table:style-name="ce7" table:formula="of:=10*RAND()" office:value-type="float" office:value="9.53826904296875">
            <text:p>9,54</text:p>
          </table:table-cell>
          <table:table-cell table:style-name="ce7" table:formula="of:=10*RAND()" office:value-type="float" office:value="0.7147216796875">
            <text:p>0,71</text:p>
          </table:table-cell>
          <table:table-cell/>
          <table:table-cell table:style-name="ce9"/>
          <table:table-cell table:number-columns-repeated="1016"/>
        </table:table-row>
        <table:table-row table:style-name="ro1">
          <table:table-cell table:style-name="ce2" office:value-type="string">
            <text:p>]2,3]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/>
          <table:table-cell table:style-name="ce7" table:formula="of:=10*RAND()" office:value-type="float" office:value="5.08148193359375">
            <text:p>5,08</text:p>
          </table:table-cell>
          <table:table-cell table:style-name="ce7" table:formula="of:=10*RAND()" office:value-type="float" office:value="9.76470947265625">
            <text:p>9,76</text:p>
          </table:table-cell>
          <table:table-cell/>
          <table:table-cell table:style-name="ce9"/>
          <table:table-cell table:number-columns-repeated="1016"/>
        </table:table-row>
        <table:table-row table:style-name="ro1">
          <table:table-cell table:style-name="ce2" office:value-type="string">
            <text:p>]3,4]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/>
          <table:table-cell table:style-name="ce7" table:formula="of:=10*RAND()" office:value-type="float" office:value="1.26220703125">
            <text:p>1,26</text:p>
          </table:table-cell>
          <table:table-cell table:style-name="ce7" table:formula="of:=10*RAND()" office:value-type="float" office:value="1.55364990234375">
            <text:p>1,55</text:p>
          </table:table-cell>
          <table:table-cell/>
          <table:table-cell table:style-name="ce9"/>
          <table:table-cell table:number-columns-repeated="1016"/>
        </table:table-row>
        <table:table-row table:style-name="ro1">
          <table:table-cell table:style-name="ce2" office:value-type="string">
            <text:p>]4,5]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/>
          <table:table-cell table:style-name="ce7" table:formula="of:=10*RAND()" office:value-type="float" office:value="6.90032958984375">
            <text:p>6,9</text:p>
          </table:table-cell>
          <table:table-cell table:style-name="ce7" table:formula="of:=10*RAND()" office:value-type="float" office:value="1.0650634765625">
            <text:p>1,07</text:p>
          </table:table-cell>
          <table:table-cell/>
          <table:table-cell table:style-name="ce9"/>
          <table:table-cell table:number-columns-repeated="1016"/>
        </table:table-row>
        <table:table-row table:style-name="ro1">
          <table:table-cell table:style-name="ce2" office:value-type="string">
            <text:p>]5,6]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/>
          <table:table-cell table:style-name="ce7" table:formula="of:=10*RAND()" office:value-type="float" office:value="4.60693359375">
            <text:p>4,61</text:p>
          </table:table-cell>
          <table:table-cell table:style-name="ce7" table:formula="of:=10*RAND()" office:value-type="float" office:value="7.811279296875">
            <text:p>7,81</text:p>
          </table:table-cell>
          <table:table-cell/>
          <table:table-cell table:style-name="ce9"/>
          <table:table-cell table:number-columns-repeated="1016"/>
        </table:table-row>
        <table:table-row table:style-name="ro1">
          <table:table-cell table:style-name="ce2" office:value-type="string">
            <text:p>]6,7]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/>
          <table:table-cell table:style-name="ce7" table:formula="of:=10*RAND()" office:value-type="float" office:value="1.13494873046875">
            <text:p>1,13</text:p>
          </table:table-cell>
          <table:table-cell table:style-name="ce7" table:formula="of:=10*RAND()" office:value-type="float" office:value="6.98028564453125">
            <text:p>6,98</text:p>
          </table:table-cell>
          <table:table-cell/>
          <table:table-cell table:style-name="ce9"/>
          <table:table-cell table:number-columns-repeated="1016"/>
        </table:table-row>
        <table:table-row table:style-name="ro1">
          <table:table-cell table:style-name="ce2" office:value-type="string">
            <text:p>]7,8]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/>
          <table:table-cell table:style-name="ce7" table:formula="of:=10*RAND()" office:value-type="float" office:value="7.0770263671875">
            <text:p>7,08</text:p>
          </table:table-cell>
          <table:table-cell table:style-name="ce7" table:formula="of:=10*RAND()" office:value-type="float" office:value="0.5035400390625">
            <text:p>0,5</text:p>
          </table:table-cell>
          <table:table-cell/>
          <table:table-cell table:style-name="ce9"/>
          <table:table-cell table:number-columns-repeated="1016"/>
        </table:table-row>
        <table:table-row table:style-name="ro1">
          <table:table-cell table:style-name="ce2" office:value-type="string">
            <text:p>]8,9]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/>
          <table:table-cell table:style-name="ce7" table:formula="of:=10*RAND()" office:value-type="float" office:value="4.27032470703125">
            <text:p>4,27</text:p>
          </table:table-cell>
          <table:table-cell table:style-name="ce7" table:formula="of:=10*RAND()" office:value-type="float" office:value="4.08477783203125">
            <text:p>4,08</text:p>
          </table:table-cell>
          <table:table-cell/>
          <table:table-cell table:style-name="ce9"/>
          <table:table-cell table:number-columns-repeated="1016"/>
        </table:table-row>
        <table:table-row table:style-name="ro1">
          <table:table-cell table:style-name="ce2" office:value-type="string">
            <text:p>]9,10]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/>
          <table:table-cell table:style-name="ce7" table:formula="of:=10*RAND()" office:value-type="float" office:value="7.8411865234375">
            <text:p>7,84</text:p>
          </table:table-cell>
          <table:table-cell table:style-name="ce7" table:formula="of:=10*RAND()" office:value-type="float" office:value="4.1650390625">
            <text:p>4,17</text:p>
          </table:table-cell>
          <table:table-cell/>
          <table:table-cell table:style-name="ce9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0">
            <text:p>0</text:p>
          </table:table-cell>
          <table:table-cell/>
          <table:table-cell table:style-name="ce7" table:formula="of:=10*RAND()" office:value-type="float" office:value="6.04705810546875">
            <text:p>6,05</text:p>
          </table:table-cell>
          <table:table-cell table:style-name="ce7" table:formula="of:=10*RAND()" office:value-type="float" office:value="6.62445068359375">
            <text:p>6,62</text:p>
          </table:table-cell>
          <table:table-cell/>
          <table:table-cell table:style-name="ce9"/>
          <table:table-cell table:number-columns-repeated="1016"/>
        </table:table-row>
        <table:table-row table:style-name="ro1">
          <table:table-cell table:number-columns-repeated="4"/>
          <table:table-cell table:style-name="ce7" table:formula="of:=10*RAND()" office:value-type="float" office:value="6.5631103515625">
            <text:p>6,56</text:p>
          </table:table-cell>
          <table:table-cell table:style-name="ce7" table:formula="of:=10*RAND()" office:value-type="float" office:value="0.6329345703125">
            <text:p>0,63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 table:formula="of:=10*RAND()" office:value-type="float" office:value="8.944091796875">
            <text:p>8,94</text:p>
          </table:table-cell>
          <table:table-cell table:style-name="ce7" table:formula="of:=10*RAND()" office:value-type="float" office:value="0.98419189453125">
            <text:p>0,98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 table:formula="of:=10*RAND()" office:value-type="float" office:value="7.0208740234375">
            <text:p>7,02</text:p>
          </table:table-cell>
          <table:table-cell table:style-name="ce7" table:formula="of:=10*RAND()" office:value-type="float" office:value="8.18603515625">
            <text:p>8,1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 table:formula="of:=10*RAND()" office:value-type="float" office:value="1.11114501953125">
            <text:p>1,11</text:p>
          </table:table-cell>
          <table:table-cell table:style-name="ce7" table:formula="of:=10*RAND()" office:value-type="float" office:value="0.65765380859375">
            <text:p>0,66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 table:formula="of:=10*RAND()" office:value-type="float" office:value="6.94061279296875">
            <text:p>6,94</text:p>
          </table:table-cell>
          <table:table-cell table:style-name="ce7" table:formula="of:=10*RAND()" office:value-type="float" office:value="9.48272705078125">
            <text:p>9,48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 table:formula="of:=10*RAND()" office:value-type="float" office:value="0.965576171875">
            <text:p>0,97</text:p>
          </table:table-cell>
          <table:table-cell table:style-name="ce7" table:formula="of:=10*RAND()" office:value-type="float" office:value="3.8720703125">
            <text:p>3,87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 table:formula="of:=10*RAND()" office:value-type="float" office:value="1.90338134765625">
            <text:p>1,9</text:p>
          </table:table-cell>
          <table:table-cell table:style-name="ce7" table:formula="of:=10*RAND()" office:value-type="float" office:value="4.3536376953125">
            <text:p>4,35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 table:formula="of:=10*RAND()" office:value-type="float" office:value="2.39166259765625">
            <text:p>2,39</text:p>
          </table:table-cell>
          <table:table-cell table:style-name="ce7" table:formula="of:=10*RAND()" office:value-type="float" office:value="8.22540283203125">
            <text:p>8,23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 table:formula="of:=10*RAND()" office:value-type="float" office:value="9.0045166015625">
            <text:p>9</text:p>
          </table:table-cell>
          <table:table-cell table:style-name="ce7" table:formula="of:=10*RAND()" office:value-type="float" office:value="6.86676025390625">
            <text:p>6,87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 table:formula="of:=10*RAND()" office:value-type="float" office:value="5.9832763671875">
            <text:p>5,98</text:p>
          </table:table-cell>
          <table:table-cell table:style-name="ce7" table:formula="of:=10*RAND()" office:value-type="float" office:value="6.55517578125">
            <text:p>6,56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 table:formula="of:=10*RAND()" office:value-type="float" office:value="6.44622802734375">
            <text:p>6,45</text:p>
          </table:table-cell>
          <table:table-cell table:style-name="ce7" table:formula="of:=10*RAND()" office:value-type="float" office:value="6.50787353515625">
            <text:p>6,51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 table:formula="of:=10*RAND()" office:value-type="float" office:value="0.30731201171875">
            <text:p>0,31</text:p>
          </table:table-cell>
          <table:table-cell table:style-name="ce7" table:formula="of:=10*RAND()" office:value-type="float" office:value="7.032470703125">
            <text:p>7,03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 table:formula="of:=10*RAND()" office:value-type="float" office:value="9.62921142578125">
            <text:p>9,63</text:p>
          </table:table-cell>
          <table:table-cell table:style-name="ce7" table:formula="of:=10*RAND()" office:value-type="float" office:value="7.00103759765625">
            <text:p>7</text:p>
          </table:table-cell>
          <table:table-cell table:number-columns-repeated="1018"/>
        </table:table-row>
        <table:table-row table:style-name="ro1">
          <table:table-cell>
            <draw:frame table:end-cell-address="Feuil1.F40" table:end-x="0.207cm" table:end-y="0.134cm" draw:z-index="0" draw:name="Picture 1" draw:style-name="gr1" svg:width="13.199cm" svg:height="5.664cm" svg:x="0.799cm" svg:y="0.341cm">
              <draw:object-ole draw:class-id="73FDDC80-AEA9-101A-98a7-00aa0037495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>
            <draw:frame table:end-cell-address="Feuil1.G59" table:end-x="1.805cm" table:end-y="0.28cm" draw:z-index="1" draw:name="Chart 5" draw:style-name="gr2" svg:width="14.488cm" svg:height="9.271cm" svg:x="3.336cm" svg:y="0.042cm">
              <draw:object draw:notify-on-update-of-ranges="Feuil1.A3:Feuil1.A12 Feuil1.C3:Feuil1.C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office:forms form:automatic-focus="false" form:apply-design-mode="false"/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20/03/2013</text:date>, <text:time>08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no</meta:initial-creator>
    <meta:creation-date>2007-02-16T21:20:09</meta:creation-date>
    <dc:date>2013-03-20T08:17:47.20</dc:date>
    <meta:print-date>2007-04-10T09:54:24</meta:print-date>
    <meta:generator>OpenOffice.org/3.2$Win32 OpenOffice.org_project/320m18$Build-9502</meta:generator>
    <meta:editing-duration>PT00H31M06S</meta:editing-duration>
    <meta:editing-cycles>2</meta:editing-cycles>
    <meta:document-statistic meta:table-count="3" meta:cell-count="88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gap-width="0" chart:reverse-direction="false" text:line-break="false" chart:visible="false" chart:axis-position="end" chart:tick-mark-position="at-axis"/>
      <style:graphic-properties draw:stroke="none" svg:stroke-color="#b3b3b3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graphic-properties svg:stroke-width="0.035cm" draw:fill-color="#993366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489cm" svg:height="9.272cm" xlink:href=".." chart:class="chart:bar" chart:style-name="ch1">
        <chart:title svg:x="2.878cm" svg:y="0.186cm" chart:style-name="ch2">
          <text:p>Diagramme en bande de la série statistique </text:p>
        </chart:title>
        <chart:plot-area chart:style-name="ch3" table:cell-range-address="Feuil1.A3:Feuil1.A12 Feuil1.C3:Feuil1.C12" chart:data-source-has-labels="column" svg:x="0.289cm" svg:y="0.874cm" svg:width="13.911cm" svg:height="8.229cm">
          <chart:axis chart:dimension="x" chart:name="primary-x" chart:style-name="ch4">
            <chart:title svg:x="6.622cm" svg:y="8.664cm" chart:style-name="ch5">
              <text:p>Classes</text:p>
            </chart:title>
            <chart:categories table:cell-range-address="Feuil1.A3:Feuil1.A12"/>
          </chart:axis>
          <chart:axis chart:dimension="y" chart:name="primary-y" chart:style-name="ch6"/>
          <chart:series chart:style-name="ch7" chart:values-cell-range-address="Feuil1.C3:Feuil1.C12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 text:id="Feuil1.A3:Feuil1.A12">]0,1]</text:p>
              </table:table-cell>
              <table:table-cell office:value-type="float" office:value="7">
                <text:p text:id="Feuil1.C3:Feuil1.C12">7</text:p>
              </table:table-cell>
            </table:table-row>
            <table:table-row>
              <table:table-cell office:value-type="string">
                <text:p>]1,2]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]2,3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3,4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]4,5]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]5,6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]6,7]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]7,8]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]8,9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]9,10]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